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end" style:justify-single-word="false"/>
      <style:text-properties style:font-name="Comic Sans MS"/>
    </style:style>
    <style:style style:name="P4" style:family="paragraph" style:parent-style-name="Standard">
      <style:paragraph-properties fo:text-align="justify" style:justify-single-word="false"/>
      <style:text-properties style:font-name="Comic Sans M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text-align="justify" style:justify-single-word="false"/>
      <style:text-properties style:font-name="Comic Sans M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00a44a"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00a44a" style:font-weight-asian="bold" style:font-weight-complex="bold"/>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officeooo:rsid="0000a44a"/>
    </style:style>
    <style:style style:name="T10" style:family="text">
      <style:text-properties officeooo:rsid="0002e3de"/>
    </style:style>
    <style:style style:name="T11" style:family="text">
      <style:text-properties officeooo:rsid="000434c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YAGE EN ITALIE – DERNIERES INFORMATIONS</text:p>
      <text:p text:style-name="P2"/>
      <text:p text:style-name="P1"/>
      <text:p text:style-name="P4">DEPART<text:span text:style-name="T6"> :</text:span></text:p>
      <text:p text:style-name="P5"><text:tab/>Nous vous informons que les élèves participant au voyage en Italie sont attendus le <text:span text:style-name="T1">dimanche </text:span><text:span text:style-name="T2">15</text:span><text:span text:style-name="T1"> </text:span><text:span text:style-name="T2">avril</text:span> à <text:span text:style-name="T4">0</text:span><text:span text:style-name="T5">6</text:span><text:span text:style-name="T4">H00</text:span> du matin, <text:span text:style-name="T9">devant le</text:span> collège Max Jacob. Le départ s'effectuera à 0<text:span text:style-name="T9">6</text:span>H30. Nous vous demandons donc d'être <text:span text:style-name="T1">ponctuels</text:span>.</text:p>
      <text:p text:style-name="P5"/>
      <text:p text:style-name="P5"><text:tab/><text:span text:style-name="T9">Nous vous rappelons que l</text:span>es élèves doivent avoir pris un petit-déjeuner avant le départ. Une collation offerte par le FSE (foyer socio-éducatif du collège) leur sera proposée dans la matinée.</text:p>
      <text:p text:style-name="P5"><text:tab/>Ils doivent par ailleurs emporter <text:span text:style-name="T4">un pique-nique pour le dimanche midi ET un autre pique-nique pour le dimanche soir</text:span><text:span text:style-name="T8">. </text:span><text:span text:style-name="T7">Nous vous remercions de préparer ces deux repas </text:span><text:span text:style-name="T4">dans deux sacs séparés</text:span><text:span text:style-name="T7">, qui seront rangés dans</text:span><text:span text:style-name="T8"> le même sac à dos</text:span><text:span text:style-name="T7">.</text:span></text:p>
      <text:p text:style-name="P4"/>
      <text:p text:style-name="P4">TRAJET<text:span text:style-name="T6"> :</text:span></text:p>
      <text:p text:style-name="P6"><text:tab/>Les élèves dormiront dans le car à l'aller et au retour. Ils devront donc être habillés de manière confortable et pourront éventuellement apporter une couverture <text:s/>pour la nuit. </text:p>
      <text:p text:style-name="P6"><text:tab/>Nous vous rappelons que nous arriverons à Rome dès le lundi matin et que nous ne passerons pas par l'hôtel. Les élèves auront la possibilité de se rafraîchir et de se changer rapidement avant le début des visites à condition d'avoir prépar<text:span text:style-name="T11">é</text:span> dans <text:span text:style-name="T1">leur sac à dos</text:span> (car il n'est pas envisageable de sortir toutes les valises de la soute lors de cet arrêt!) un léger nécessaire de toilette et une tenue de rechange.</text:p>
      <text:p text:style-name="P6"><text:tab/>Un sac identique pourra être préparé par les élèves à l'hôtel, avant le retour pour Josselin, pour le vendredi matin.</text:p>
      <text:p text:style-name="P5"/>
      <text:p text:style-name="P4">RETOUR<text:span text:style-name="T6"> :</text:span></text:p>
      <text:p text:style-name="P5"><text:tab/>Le retour est prévu le <text:span text:style-name="T1">vendredi </text:span><text:span text:style-name="T2">20</text:span><text:span text:style-name="T1"> avril</text:span> vers <text:span text:style-name="T4">2</text:span><text:span text:style-name="T5">0</text:span><text:span text:style-name="T4">H</text:span><text:span text:style-name="T5">30</text:span> devant le collège Max Jacob. </text:p>
      <text:p text:style-name="P5"/>
      <text:p text:style-name="P5"><text:tab/>Vous trouverez <text:span text:style-name="T9">sur le site internet du collège</text:span> la procédure du<text:span text:style-name="T1"> « voyage info familles »</text:span> mis en place par l'organisme avec lequel nous avons organisé le séjour en Italie. Il vous permettra d'être informé<text:span text:style-name="T10">s</text:span> sur le déroulement du voyage.</text:p>
      <text:p text:style-name="P5"/>
      <text:p text:style-name="P5"><text:tab/>Merci de nous faire parvenir<text:span text:style-name="T6"> </text:span><text:span text:style-name="T3">au plus vite</text:span> <text:span text:style-name="T1">les éventuels traitements médicaux</text:span> à prendre pendant le séjour avec<text:span text:style-name="T1"> l'ordonnance</text:span>.</text:p>
      <text:p text:style-name="P5"/>
      <text:p text:style-name="P3"><text:s/>A. LE LAI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rélie Le Lain</meta:initial-creator>
    <meta:creation-date>2012-03-23T09:52:02.03</meta:creation-date>
    <dc:date>2018-04-10T15:30:36.517000000</dc:date>
    <meta:editing-duration>PT44M41S</meta:editing-duration>
    <meta:editing-cycles>9</meta:editing-cycles>
    <meta:generator>LibreOffice/5.2.5.1$Windows_x86 LibreOffice_project/0312e1a284a7d50ca85a365c316c7abbf20a4d22</meta:generator>
    <meta:document-statistic meta:table-count="0" meta:image-count="0" meta:object-count="0" meta:page-count="1" meta:paragraph-count="14" meta:word-count="317" meta:character-count="1871" meta:non-whitespace-character-count="1554"/>
  </office:meta>
</office:document-meta>
</file>